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ettings.xml" manifest:media-type="text/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30000005AB4AF0FCF2797CAB1.png" manifest:media-type="image/png"/>
  <manifest:file-entry manifest:full-path="Pictures/10000001000001A20000007AE7AEE333671943E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2" style:family="table">
      <style:table-properties style:width="7.4799in" fo:margin-left="0in" table:align="left"/>
    </style:style>
    <style:style style:name="Tabulka2.A" style:family="table-column">
      <style:table-column-properties style:column-width="2.4931in"/>
    </style:style>
    <style:style style:name="Tabulka2.C" style:family="table-column">
      <style:table-column-properties style:column-width="2.4938in"/>
    </style:style>
    <style:style style:name="Tabulka2.1" style:family="table-row">
      <style:table-row-properties fo:keep-together="always" style:use-optimal-row-height="false"/>
    </style:style>
    <style:style style:name="Tabulka2.A1" style:family="table-cell">
      <style:table-cell-properties fo:padding="0.0382in" fo:border="none" style:writing-mode="lr-tb"/>
    </style:style>
    <style:style style:name="P1" style:family="paragraph" style:parent-style-name="Standard">
      <style:text-properties fo:font-size="4pt" style:font-size-asian="4pt" style:font-size-complex="4pt"/>
    </style:style>
    <style:style style:name="P2" style:family="paragraph" style:parent-style-name="Standard">
      <style:paragraph-properties>
        <style:tab-stops>
          <style:tab-stop style:position="7.4807in" style:type="right"/>
        </style:tab-stops>
      </style:paragraph-properties>
    </style:style>
    <style:style style:name="P3" style:family="paragraph" style:parent-style-name="Heading">
      <style:paragraph-properties fo:margin-top="0in" fo:margin-bottom="0in" style:contextual-spacing="false" fo:line-height="0.2953in" fo:text-align="center" style:justify-single-word="false" text:number-lines="false" text:line-number="0"/>
    </style:style>
    <style:style style:name="P4" style:family="paragraph" style:parent-style-name="Table_20_Contents">
      <style:paragraph-properties fo:margin-left="0.1992in" fo:margin-right="0.0835in" fo:text-align="end" style:justify-single-word="false" fo:text-indent="0in" style:auto-text-indent="false">
        <style:tab-stops/>
      </style:paragraph-properties>
    </style:style>
    <style:style style:name="P5" style:family="paragraph" style:parent-style-name="Table_20_Contents">
      <style:paragraph-properties fo:margin-left="0in" fo:margin-right="0.0835in" fo:text-align="end" style:justify-single-word="false" fo:text-indent="0in" style:auto-text-indent="false">
        <style:tab-stops/>
      </style:paragraph-properties>
    </style:style>
    <style:style style:name="P6" style:family="paragraph" style:parent-style-name="Standard">
      <style:paragraph-properties fo:line-height="11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3pt" style:font-size-asian="3pt" style:font-size-complex="3pt"/>
    </style:style>
    <style:style style:name="P8" style:family="paragraph" style:parent-style-name="Text_20_body">
      <style:paragraph-properties fo:margin-left="0in" fo:margin-right="0in" fo:margin-top="0in" fo:margin-bottom="0.0846in" style:contextual-spacing="false" fo:line-height="110%" fo:text-indent="0in" style:auto-text-indent="false">
        <style:tab-stops>
          <style:tab-stop style:position="0.5992in"/>
        </style:tab-stops>
      </style:paragraph-properties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P9" style:family="paragraph" style:parent-style-name="Text_20_body">
      <style:paragraph-properties fo:margin-left="0in" fo:margin-right="0in" fo:margin-top="0in" fo:margin-bottom="0.0846in" style:contextual-spacing="false" fo:line-height="110%" fo:text-indent="0in" style:auto-text-indent="false">
        <style:tab-stops>
          <style:tab-stop style:position="0.5992in"/>
        </style:tab-stops>
      </style:paragraph-properties>
      <style:text-properties fo:font-size="14pt" fo:font-weight="bold" officeooo:paragraph-rsid="000e3d54" style:font-size-asian="14pt" style:font-weight-asian="bold" style:font-size-complex="14pt" style:language-complex="ar" style:country-complex="SA" style:font-weight-complex="bold"/>
    </style:style>
    <style:style style:name="P10" style:family="paragraph" style:parent-style-name="Text_20_body">
      <style:paragraph-properties fo:margin-left="0in" fo:margin-right="0in" fo:margin-top="0in" fo:margin-bottom="0.0846in" style:contextual-spacing="false" fo:line-height="110%" fo:orphans="2" fo:widows="2" fo:text-indent="0in" style:auto-text-indent="false">
        <style:tab-stops>
          <style:tab-stop style:position="0.5992in"/>
        </style:tab-stops>
      </style:paragraph-properties>
    </style:style>
    <style:style style:name="P11" style:family="paragraph" style:parent-style-name="Text_20_body">
      <style:paragraph-properties fo:margin-left="0.3937in" fo:margin-right="0in" fo:margin-top="0in" fo:margin-bottom="0.0846in" style:contextual-spacing="false" fo:line-height="110%" fo:orphans="2" fo:widows="2" fo:text-indent="0in" style:auto-text-indent="false">
        <style:tab-stops>
          <style:tab-stop style:position="0.5992in"/>
        </style:tab-stops>
      </style:paragraph-properties>
      <style:text-properties officeooo:paragraph-rsid="001282e8"/>
    </style:style>
    <style:style style:name="P12" style:family="paragraph" style:parent-style-name="Text_20_body">
      <style:paragraph-properties fo:margin-left="0in" fo:margin-right="0in" fo:margin-top="0in" fo:margin-bottom="0.0846in" style:contextual-spacing="false" fo:line-height="110%" fo:orphans="2" fo:widows="2" fo:text-indent="0in" style:auto-text-indent="false">
        <style:tab-stops>
          <style:tab-stop style:position="0.3917in"/>
        </style:tab-stops>
      </style:paragraph-properties>
    </style:style>
    <style:style style:name="P13" style:family="paragraph" style:parent-style-name="Text_20_body">
      <style:paragraph-properties fo:margin-left="0in" fo:margin-right="0in" fo:line-height="110%" fo:text-indent="0in" style:auto-text-indent="false" fo:keep-with-next="always">
        <style:tab-stops>
          <style:tab-stop style:position="0.5992in"/>
        </style:tab-stops>
      </style:paragraph-properties>
    </style:style>
    <style:style style:name="P14" style:family="paragraph" style:parent-style-name="Text_20_body">
      <style:paragraph-properties fo:margin-left="0in" fo:margin-right="0in" fo:margin-top="0in" fo:margin-bottom="0.0846in" style:contextual-spacing="false" fo:line-height="110%" fo:text-align="start" style:justify-single-word="false" fo:text-indent="0in" style:auto-text-indent="false">
        <style:tab-stops>
          <style:tab-stop style:position="0.5992in"/>
        </style:tab-stops>
      </style:paragraph-properties>
    </style:style>
    <style:style style:name="P15" style:family="paragraph" style:parent-style-name="Text_20_body">
      <style:paragraph-properties fo:margin-left="0in" fo:margin-right="0in" fo:margin-top="0in" fo:margin-bottom="0.0846in" style:contextual-spacing="false" fo:line-height="110%" fo:text-align="start" style:justify-single-word="false" fo:text-indent="0in" style:auto-text-indent="false">
        <style:tab-stops>
          <style:tab-stop style:position="0.5992in"/>
        </style:tab-stops>
      </style:paragraph-properties>
      <style:text-properties officeooo:paragraph-rsid="000e3d54"/>
    </style:style>
    <style:style style:name="P16" style:family="paragraph" style:parent-style-name="Text_20_body">
      <style:paragraph-properties fo:margin-left="0in" fo:margin-right="0in" fo:margin-top="0in" fo:margin-bottom="0.0846in" style:contextual-spacing="false" fo:line-height="110%" fo:text-indent="0in" style:auto-text-indent="false">
        <style:tab-stops>
          <style:tab-stop style:position="0.5992in"/>
        </style:tab-stops>
      </style:paragraph-properties>
      <style:text-properties style:language-complex="ar" style:country-complex="SA"/>
    </style:style>
    <style:style style:name="P17" style:family="paragraph" style:parent-style-name="Text_20_body">
      <style:paragraph-properties fo:margin-left="0in" fo:margin-right="0in" fo:margin-top="0in" fo:margin-bottom="0.0846in" style:contextual-spacing="false" fo:line-height="110%" fo:text-indent="0in" style:auto-text-indent="false">
        <style:tab-stops>
          <style:tab-stop style:position="0.5992in"/>
        </style:tab-stops>
      </style:paragraph-properties>
      <style:text-properties officeooo:paragraph-rsid="000e3d54" style:language-complex="ar" style:country-complex="SA"/>
    </style:style>
    <style:style style:name="P18" style:family="paragraph" style:parent-style-name="Text_20_body">
      <style:paragraph-properties fo:margin-left="0in" fo:margin-right="0in" fo:margin-top="0in" fo:margin-bottom="0.0846in" style:contextual-spacing="false" fo:line-height="110%" fo:text-indent="0in" style:auto-text-indent="false">
        <style:tab-stops>
          <style:tab-stop style:position="0.5992in"/>
        </style:tab-stops>
      </style:paragraph-properties>
      <style:text-properties officeooo:paragraph-rsid="000fc4fa" style:language-complex="ar" style:country-complex="SA"/>
    </style:style>
    <style:style style:name="P19" style:family="paragraph" style:parent-style-name="Text_20_body">
      <style:paragraph-properties fo:margin-left="0in" fo:margin-right="0in" fo:margin-top="0in" fo:margin-bottom="0.0846in" style:contextual-spacing="false" fo:line-height="110%" fo:text-align="center" style:justify-single-word="false" fo:orphans="2" fo:widows="2" fo:text-indent="0in" style:auto-text-indent="false" style:snap-to-layout-grid="false">
        <style:tab-stops>
          <style:tab-stop style:position="0.3917in"/>
        </style:tab-stops>
      </style:paragraph-properties>
      <style:text-properties officeooo:rsid="000a83ac" officeooo:paragraph-rsid="000a83ac" style:language-complex="ar" style:country-complex="SA"/>
    </style:style>
    <style:style style:name="P20" style:family="paragraph" style:parent-style-name="Text_20_body">
      <style:paragraph-properties fo:margin-left="0in" fo:margin-right="0in" fo:margin-top="0in" fo:margin-bottom="0.0846in" style:contextual-spacing="false" fo:text-indent="0in" style:auto-text-indent="false">
        <style:tab-stops>
          <style:tab-stop style:position="0.5992in"/>
        </style:tab-stops>
      </style:paragraph-properties>
    </style:style>
    <style:style style:name="P21" style:family="paragraph" style:parent-style-name="Text_20_body">
      <style:paragraph-properties fo:margin-left="0in" fo:margin-right="0in" fo:margin-top="0in" fo:margin-bottom="0.0846in" style:contextual-spacing="false" fo:text-align="center" style:justify-single-word="false" fo:text-indent="0in" style:auto-text-indent="false" style:snap-to-layout-grid="false">
        <style:tab-stops>
          <style:tab-stop style:position="0.5992in"/>
        </style:tab-stops>
      </style:paragraph-properties>
    </style:style>
    <style:style style:name="P22" style:family="paragraph" style:parent-style-name="Normální">
      <style:paragraph-properties fo:hyphenation-ladder-count="no-limit" fo:break-before="page"/>
      <style:text-properties fo:hyphenate="true" loext:hyphenation-no-caps="false"/>
    </style:style>
    <style:style style:name="P23" style:family="paragraph" style:parent-style-name="Text_20_body">
      <style:paragraph-properties fo:margin-left="0in" fo:margin-right="0in" fo:margin-top="0in" fo:margin-bottom="0.0846in" style:contextual-spacing="false" fo:line-height="110%" fo:text-align="center" style:justify-single-word="false" fo:text-indent="0in" style:auto-text-indent="false" style:snap-to-layout-grid="false">
        <style:tab-stops>
          <style:tab-stop style:position="0.5992in"/>
        </style:tab-stops>
      </style:paragraph-properties>
      <style:text-properties officeooo:rsid="000a83ac" officeooo:paragraph-rsid="000a83ac"/>
    </style:style>
    <style:style style:name="P24" style:family="paragraph" style:parent-style-name="Heading" style:master-page-name="MP0">
      <style:paragraph-properties fo:margin-top="0.1665in" fo:margin-bottom="0.0846in" style:contextual-spacing="false" fo:line-height="110%" fo:text-align="center" style:justify-single-word="false" style:page-number="auto" fo:break-before="page"/>
      <style:text-properties fo:font-size="16pt" style:font-size-asian="16pt" style:font-size-complex="1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0a83ac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rebuchet MS" fo:font-size="10pt" fo:font-weight="bold" officeooo:rsid="000a83ac" style:font-name-asian="Trebuchet MS" style:font-size-asian="10pt" style:font-weight-asian="bold" style:font-name-complex="Trebuchet MS" style:font-size-complex="10pt" style:font-weight-complex="bold"/>
    </style:style>
    <style:style style:name="T5" style:family="text">
      <style:text-properties style:font-name="Trebuchet MS" officeooo:rsid="000e3d54" style:font-name-asian="Trebuchet MS" style:font-name-complex="Trebuchet MS" style:language-complex="ar" style:country-complex="SA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0a83ac" style:font-size-asian="16pt" style:font-size-complex="16pt"/>
    </style:style>
    <style:style style:name="T8" style:family="text">
      <style:text-properties fo:color="#0099ff" loext:opacity="100%" style:font-name="Trebuchet MS" fo:font-size="16pt" fo:font-weight="bold" officeooo:rsid="000a83ac" style:font-name-asian="Lucida Sans Unicode" style:font-size-asian="16pt" style:font-weight-asian="bold" style:font-name-complex="Tahoma" style:font-size-complex="16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color="#000000" loext:opacity="100%" fo:font-size="7pt" style:font-size-asian="7pt" style:font-size-complex="7pt"/>
    </style:style>
    <style:style style:name="T11" style:family="text">
      <style:text-properties style:language-complex="ar" style:country-complex="SA"/>
    </style:style>
    <style:style style:name="T12" style:family="text">
      <style:text-properties officeooo:rsid="000a83ac" style:language-complex="ar" style:country-complex="SA"/>
    </style:style>
    <style:style style:name="T13" style:family="text">
      <style:text-properties officeooo:rsid="000e3d54" style:language-complex="ar" style:country-complex="SA"/>
    </style:style>
    <style:style style:name="T14" style:family="text">
      <style:text-properties fo:font-weight="bold" style:font-weight-asian="bold" style:language-complex="ar" style:country-complex="SA" style:font-weight-complex="bold"/>
    </style:style>
    <style:style style:name="T15" style:family="text">
      <style:text-properties fo:font-weight="bold" officeooo:rsid="000fc4fa" style:font-weight-asian="bold" style:font-weight-complex="bold"/>
    </style:style>
    <style:style style:name="T16" style:family="text">
      <style:text-properties officeooo:rsid="000e3d5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wrap-influence-on-position="once-concurrent" loext:allow-overlap="true" draw:ole-draw-aspect="1"/>
    </style:style>
    <style:style style:name="fr4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Výsledky voleb</text:p>
      <text:p text:style-name="P6"/>
      <text:p text:style-name="P8">Volby na pozici Zástupce Sinkuleho koleje</text:p>
      <text:p text:style-name="P15"><text:span text:style-name="Standardní_20_písmo_20_odstavce"><text:span text:style-name="T11"><draw:frame draw:style-name="fr4" draw:name="Object 51" text:anchor-type="as-char" svg:y="0.0098in" svg:width="4.9665in" svg:height="1.7071in" draw:z-index="5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18">Daniel Králík <text:span text:style-name="T16">získal</text:span> více než 5 % hlasů všech oprávněných voličů a stává se <text:span text:style-name="T16">tudíž</text:span> Zástupcem Sinkuleho koleje.</text:p>
      <text:p text:style-name="P16"/>
      <text:p text:style-name="P9">Volby na pozici Zástupce Dejvické koleje</text:p>
      <text:p text:style-name="P15"><text:span text:style-name="Standardní_20_písmo_20_odstavce"><text:span text:style-name="T11"><draw:frame draw:style-name="fr4" draw:name="Object 29" text:anchor-type="as-char" svg:y="0.0598in" svg:width="4.9665in" svg:height="1.7311in" draw:z-index="6"><draw:object xlink:href="./Object 1" xlink:type="simple" xlink:show="embed" xlink:actuate="onLoad"/><draw:image xlink:href="./ObjectReplacements/Object 1" xlink:type="simple" xlink:show="embed" xlink:actuate="onLoad"/><svg:desc>OLE-object</svg:desc></draw:frame></text:span></text:span></text:p>
      <text:p text:style-name="P17">Marcel Petráň <text:span text:style-name="T16">získal</text:span> více než 5 % hlasů všech oprávněných voličů a stává se <text:span text:style-name="T16">tudíž </text:span>Zástupcem Dejvické koleje.</text:p>
      <text:p text:style-name="P17"/>
      <text:p text:style-name="P22"/>
      <text:p text:style-name="P8">Volby do Představenstva klubu Sincoolka</text:p>
      <text:p text:style-name="P14"><text:span text:style-name="Standardní_20_písmo_20_odstavce"><text:span text:style-name="T11"><draw:frame draw:style-name="fr3" draw:name="Object 48" text:anchor-type="as-char" svg:y="0.0098in" svg:width="5.7256in" svg:height="2.822in" draw:z-index="4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16"/>
      <text:p text:style-name="P10"><text:span text:style-name="Standardní_20_písmo_20_odstavce"><text:span text:style-name="T13">Všichni čtyři kandidáti na Zástupce klubu</text:span></text:span><text:span text:style-name="Standardní_20_písmo_20_odstavce"><text:span text:style-name="T12"> </text:span></text:span><text:span text:style-name="Standardní_20_písmo_20_odstavce"><text:span text:style-name="T11">získal</text:span></text:span><text:span text:style-name="Standardní_20_písmo_20_odstavce"><text:span text:style-name="T12">i</text:span></text:span><text:span text:style-name="Standardní_20_písmo_20_odstavce"><text:span text:style-name="T11"> alespoň 5 % hlasů všech oprávněných voličů, a tudíž z voleb vzešlo následující složení Představenstva klubu Sincoolka:</text:span></text:span></text:p>
      <text:p text:style-name="P11"><text:span text:style-name="Standardní_20_písmo_20_odstavce"><text:span text:style-name="T13">Jakub Burdych, Miroslav Čáp, Maryna Karmazina, Kristina Nakonechna, </text:span></text:span><text:span text:style-name="Standardní_20_písmo_20_odstavce"><text:span text:style-name="T11"><text:line-break/></text:span></text:span><text:span text:style-name="Standardní_20_písmo_20_odstavce"><text:span text:style-name="T13">Daniel Králík</text:span></text:span><text:span text:style-name="Standardní_20_písmo_20_odstavce"><text:span text:style-name="T11"> (SIN), </text:span></text:span><text:span text:style-name="Standardní_20_písmo_20_odstavce"><text:span text:style-name="T13">Marcel Petrá</text:span></text:span><text:span text:style-name="Standardní_20_písmo_20_odstavce"><text:span text:style-name="T5">ň</text:span></text:span><text:span text:style-name="Standardní_20_písmo_20_odstavce"><text:span text:style-name="T14"> </text:span></text:span><text:span text:style-name="Standardní_20_písmo_20_odstavce"><text:span text:style-name="T11">(DEJ)</text:span></text:span></text:p>
      <text:p text:style-name="P10"><text:span text:style-name="Standardní_20_písmo_20_odstavce"><text:span text:style-name="T11"/></text:span></text:p>
      <text:p text:style-name="P10"><text:span text:style-name="Standardní_20_písmo_20_odstavce"><text:span text:style-name="T11"/></text:span></text:p>
      <text:p text:style-name="P10"><text:span text:style-name="Standardní_20_písmo_20_odstavce"><text:span text:style-name="T11"/></text:span></text:p>
      <text:p text:style-name="P10"><text:span text:style-name="Standardní_20_písmo_20_odstavce"><text:span text:style-name="T11">V Praze dne 2</text:span></text:span><text:span text:style-name="Standardní_20_písmo_20_odstavce"><text:span text:style-name="T12">1</text:span></text:span><text:span text:style-name="Standardní_20_písmo_20_odstavce"><text:span text:style-name="T11">. </text:span></text:span><text:span text:style-name="Standardní_20_písmo_20_odstavce"><text:span text:style-name="T12">3</text:span></text:span><text:span text:style-name="Standardní_20_písmo_20_odstavce"><text:span text:style-name="T11">. 202</text:span></text:span><text:span text:style-name="Standardní_20_písmo_20_odstavce"><text:span text:style-name="T12">2</text:span></text:span></text:p>
      <text:p text:style-name="P20"/>
      <text:p text:style-name="P13">Volební komise ve složení:</text:p>
      <text:p text:style-name="P12"><text:span text:style-name="Standardní_20_písmo_20_odstavce"><text:span text:style-name="T11"><text:tab/></text:span></text:span><text:span text:style-name="Standardní_20_písmo_20_odstavce"><text:span text:style-name="T12">Pavel Valach, Mikhail Saveliev, Luke Morgan</text:span></text:span></text:p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21"/>
            <text:p text:style-name="P21"/>
            <text:p text:style-name="P21">…....................</text:p>
            <text:p text:style-name="P23">Pavel Valach</text:p>
          </table:table-cell>
          <table:table-cell table:style-name="Tabulka2.A1" office:value-type="string">
            <text:p text:style-name="P21"/>
            <text:p text:style-name="P21"/>
            <text:p text:style-name="P21">…....................</text:p>
            <text:p text:style-name="P19">Mikhail Saveliev</text:p>
          </table:table-cell>
          <table:table-cell table:style-name="Tabulka2.A1" office:value-type="string">
            <text:p text:style-name="P21"/>
            <text:p text:style-name="P21"/>
            <text:p text:style-name="P21">…....................</text:p>
            <text:p text:style-name="P19">Luke Morgan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0783in" fo:margin-bottom="0.0398in" style:contextual-spacing="false" fo:hyphenation-ladder-count="no-limit" fo:keep-with-next="always"/>
      <style:text-properties fo:color="#0099ff" loext:opacity="100%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.157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693in" fo:margin-bottom="0.0693in" style:contextual-spacing="false" fo:text-align="center" style:justify-single-word="false"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4pt" fo:font-style="italic" style:font-size-asian="14pt" style:font-style-asian="italic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 fo:hyphenation-ladder-count="no-limit"/>
      <style:text-properties fo:color="#808080" loext:opacity="100%" fo:font-size="14pt" style:font-size-asian="14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itulek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Podnadpis" style:family="paragraph" style:parent-style-name="Heading" style:next-style-name="Text_20_body">
      <style:paragraph-properties fo:margin-top="0.0417in" fo:margin-bottom="0.0835in" style:contextual-spacing="false" fo:text-align="center" style:justify-single-word="false" fo:hyphenation-ladder-count="no-limit"/>
      <style:text-properties style:font-size-complex="18pt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RTF_5f_Num_20_2_20_1" style:display-name="RTF_Num 2 1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RTF_5f_Num_20_3_20_1" style:display-name="RTF_Num 3 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Trebuchet MS" style:font-family-complex="'Trebuchet MS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rebuchet MS" fo:font-family="'Trebuchet MS'" style:font-family-generic="swiss" style:font-pitch="variable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fo:font-size="9pt" style:font-size-asian="9pt" style:font-size-complex="9pt"/>
    </style:style>
    <style:style style:name="Graphics" style:family="graphic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RTF_5f_Num_20_2" style:display-name="RTF_Num 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" style:display-name="RTF_Num 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1634in" fo:margin-left="0.163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ulka1" style:family="table">
      <style:table-properties style:width="7.4833in" fo:margin-left="0in" table:align="left"/>
    </style:style>
    <style:style style:name="Tabulka1.A" style:family="table-column">
      <style:table-column-properties style:column-width="2.3625in"/>
    </style:style>
    <style:style style:name="Tabulka1.B" style:family="table-column">
      <style:table-column-properties style:column-width="2.7583in"/>
    </style:style>
    <style:style style:name="Tabulka1.1" style:family="table-row">
      <style:table-row-properties style:row-height="0.9375in" fo:keep-together="always" style:use-optimal-row-height="false"/>
    </style:style>
    <style:style style:name="Tabulka1.A1" style:family="table-cell">
      <style:table-cell-properties style:vertical-align="middle" fo:padding="0.0382in" fo:border-left="none" fo:border-right="none" fo:border-top="none" fo:border-bottom="0.25pt solid #b3b3b3" style:writing-mode="lr-tb"/>
    </style:style>
    <style:style style:name="MP1" style:family="paragraph" style:parent-style-name="Standard">
      <style:text-properties fo:font-size="4pt" style:font-size-asian="4pt" style:font-size-complex="4pt"/>
    </style:style>
    <style:style style:name="MP2" style:family="paragraph" style:parent-style-name="Standard">
      <style:paragraph-properties>
        <style:tab-stops>
          <style:tab-stop style:position="7.4807in" style:type="right"/>
        </style:tab-stops>
      </style:paragraph-properties>
    </style:style>
    <style:style style:name="MP3" style:family="paragraph" style:parent-style-name="Heading">
      <style:paragraph-properties fo:margin-top="0in" fo:margin-bottom="0in" style:contextual-spacing="false" fo:line-height="0.2953in" fo:text-align="center" style:justify-single-word="false" text:number-lines="false" text:line-number="0"/>
    </style:style>
    <style:style style:name="MP4" style:family="paragraph" style:parent-style-name="Table_20_Contents">
      <style:paragraph-properties fo:margin-left="0.1992in" fo:margin-right="0.0835in" fo:text-align="end" style:justify-single-word="false" fo:text-indent="0in" style:auto-text-indent="false">
        <style:tab-stops/>
      </style:paragraph-properties>
    </style:style>
    <style:style style:name="MP5" style:family="paragraph" style:parent-style-name="Table_20_Contents">
      <style:paragraph-properties fo:margin-left="0in" fo:margin-right="0.0835in" fo:text-align="end" style:justify-single-word="false" fo:text-indent="0in" style:auto-text-indent="false">
        <style:tab-stops/>
      </style:paragraph-properties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fo:font-weight="bold" officeooo:rsid="000a83ac" style:font-size-asian="10pt" style:font-weight-asian="bold" style:font-size-complex="10pt" style:font-weight-complex="bold"/>
    </style:style>
    <style:style style:name="MT3" style:family="text">
      <style:text-properties style:font-name="Trebuchet MS" fo:font-size="10pt" fo:font-weight="bold" officeooo:rsid="000a83ac" style:font-name-asian="Trebuchet MS" style:font-size-asian="10pt" style:font-weight-asian="bold" style:font-name-complex="Trebuchet MS" style:font-size-complex="10pt" style:font-weight-complex="bold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6pt" style:font-size-asian="16pt" style:font-size-complex="16pt"/>
    </style:style>
    <style:style style:name="MT6" style:family="text">
      <style:text-properties fo:font-size="16pt" officeooo:rsid="000a83ac" style:font-size-asian="16pt" style:font-size-complex="16pt"/>
    </style:style>
    <style:style style:name="MT7" style:family="text">
      <style:text-properties fo:color="#0099ff" loext:opacity="100%" style:font-name="Trebuchet MS" fo:font-size="16pt" fo:font-weight="bold" officeooo:rsid="000a83ac" style:font-name-asian="Lucida Sans Unicode" style:font-size-asian="16pt" style:font-weight-asian="bold" style:font-name-complex="Tahoma" style:font-size-complex="16pt"/>
    </style:style>
    <style:style style:name="MT8" style:family="text">
      <style:text-properties fo:font-size="7pt" style:font-size-asian="7pt" style:font-size-complex="7pt"/>
    </style:style>
    <style:style style:name="MT9" style:family="text">
      <style:text-properties fo:color="#000000" loext:opacity="100%" fo:font-size="7pt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154in" fo:margin-bottom="0.3154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1382in" fo:margin-left="0in" fo:margin-right="0in" fo:margin-bottom="0in" style:dynamic-spacing="true"/>
      </style:header-style>
      <style:footer-style>
        <style:header-footer-properties fo:min-height="0.1382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ulka1" table:style-name="Tabulka1">
          <table:table-column table:style-name="Tabulka1.A"/>
          <table:table-column table:style-name="Tabulka1.B"/>
          <table:table-column table:style-name="Tabulka1.A"/>
          <table:table-row table:style-name="Tabulka1.1">
            <table:table-cell table:style-name="Tabulka1.A1" office:value-type="string">
              <text:p text:style-name="Table_20_Contents"><draw:frame draw:style-name="Mfr1" draw:name="Obrázek1" text:anchor-type="char" svg:x="0.1402in" svg:y="0.1598in" svg:width="1.4362in" svg:height="0.4189in" draw:z-index="3"><draw:image xlink:href="Pictures/10000001000001A20000007AE7AEE333671943E9.png" xlink:type="simple" xlink:show="embed" xlink:actuate="onLoad" draw:mime-type="image/png"/></draw:frame></text:p>
            </table:table-cell>
            <table:table-cell table:style-name="Tabulka1.A1" office:value-type="string">
              <text:p text:style-name="MP3"><draw:frame draw:style-name="Mfr2" draw:name="obrázky4" text:anchor-type="paragraph" svg:x="3.0654in" svg:y="-0.1291in" svg:width="1.9689in" style:rel-width="scale" svg:height="0.4764in" style:rel-height="scale" draw:z-index="1"><draw:image xlink:href="Pictures/10000000000001730000005AB4AF0FCF2797CAB1.png" xlink:type="simple" xlink:show="embed" xlink:actuate="onLoad" draw:mime-type="image/png"/></draw:frame><text:span text:style-name="Standardní_20_písmo_20_odstavce"><text:span text:style-name="MT5">Volby 202</text:span></text:span><text:span text:style-name="Standardní_20_písmo_20_odstavce"><text:span text:style-name="MT6">2</text:span></text:span><text:span text:style-name="Standardní_20_písmo_20_odstavce"><text:span text:style-name="MT7">–</text:span></text:span><text:span text:style-name="Standardní_20_písmo_20_odstavce"><text:span text:style-name="MT5">2</text:span></text:span><text:span text:style-name="Standardní_20_písmo_20_odstavce"><text:span text:style-name="MT6">3</text:span></text:span></text:p>
            </table:table-cell>
            <table:table-cell table:style-name="Tabulka1.A1" office:value-type="string">
              <text:p text:style-name="MP4"/>
              <text:p text:style-name="MP4"/>
              <text:p text:style-name="MP4"/>
              <text:p text:style-name="MP4"/>
              <text:p text:style-name="MP4"/>
              <text:p text:style-name="MP5"><text:span text:style-name="Standardní_20_písmo_20_odstavce"><text:span text:style-name="MT8">Zikova 13, Praha 6 – 160 00<text:line-break/>predstavenstvo@sin.cvut.cz</text:span></text:span><text:span text:style-name="Standardní_20_písmo_20_odstavce"><text:span text:style-name="MT9">,</text:span></text:span><text:span text:style-name="Standardní_20_písmo_20_odstavce"><text:span text:style-name="MT8"> www.sin.cvut.cz</text:span></text:span></text:p>
            </table:table-cell>
          </table:table-row>
        </table:table>
        <text:p text:style-name="MP1"/>
      </style:header>
      <style:footer>
        <text:p text:style-name="MP2"><text:span text:style-name="Standardní_20_písmo_20_odstavce"><text:span text:style-name="MT1">Volby 202</text:span></text:span><text:span text:style-name="Standardní_20_písmo_20_odstavce"><text:span text:style-name="MT2">2</text:span></text:span><text:span text:style-name="Standardní_20_písmo_20_odstavce"><text:span text:style-name="MT3">–</text:span></text:span><text:span text:style-name="Standardní_20_písmo_20_odstavce"><text:span text:style-name="MT1">2</text:span></text:span><text:span text:style-name="Standardní_20_písmo_20_odstavce"><text:span text:style-name="MT2">3</text:span></text:span><text:span text:style-name="Standardní_20_písmo_20_odstavce"><text:span text:style-name="MT1">: Výsledky voleb</text:span></text:span><text:span text:style-name="Standardní_20_písmo_20_odstavce"><text:span text:style-name="MT4"><text:tab/></text:span></text:span><text:span text:style-name="Standardní_20_písmo_20_odstavce"><text:span text:style-name="MT1"><text:page-number text:select-page="current">2</text:page-number></text:span></text:span><text:span text:style-name="Standardní_20_písmo_20_odstavce"><text:span text:style-name="MT4">/</text:span></text:span><text:span text:style-name="Standardní_20_písmo_20_odstavce"><text:span text:style-name="MT4"><text:page-count>2</text:page-count>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1.3$Linux_X86_64 LibreOffice_project/30$Build-3</meta:generator>
    <dc:title>Volby 2018: Výsledky voleb</dc:title>
    <meta:initial-creator>David Folwarczný</meta:initial-creator>
    <meta:creation-date>2020-03-16T08:08:00Z</meta:creation-date>
    <dc:date>2022-03-21T08:42:34.027627557</dc:date>
    <meta:print-date>2020-03-16T08:52:00Z</meta:print-date>
    <meta:editing-cycles>31</meta:editing-cycles>
    <meta:editing-duration>PT1H54M51S</meta:editing-duration>
    <meta:document-statistic meta:table-count="2" meta:image-count="2" meta:object-count="3" meta:page-count="2" meta:paragraph-count="23" meta:word-count="135" meta:character-count="940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" xlink:href="../volby_2022_vysledky_DRAFT.odt/Normal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rebuchet MS" svg:font-family="'Trebuchet MS'"/>
    <style:font-face style:name="Trebuchet MS1" svg:font-family="'Trebuchet MS'" style:font-family-generic="swiss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672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 style:data-style-name="N0">
      <style:text-properties style:font-name="Trebuchet MS1" fo:font-size="12pt" style:font-name-asian="Trebuchet MS" style:font-size-asian="12pt" style:font-name-complex="Trebuchet MS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rebuchet MS1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ext-properties style:font-name="Trebuchet MS1" fo:font-size="12pt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ce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rebuchet MS1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</office:automatic-styles>
  <office:body>
    <office:spreadsheet>
      <table:calculation-settings table:automatic-find-labels="false" table:use-regular-expressions="false"/>
      <table:table table:name="DE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2" office:value-type="string" calcext:value-type="string">
            <text:p>Oprávněných voličů:</text:p>
          </table:table-cell>
          <table:table-cell/>
          <table:table-cell table:style-name="ce12" office:value-type="float" office:value="128" calcext:value-type="float">
            <text:p>128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Hlasovalo:</text:p>
          </table:table-cell>
          <table:table-cell/>
          <table:table-cell table:style-name="ce2" office:value-type="float" office:value="31" calcext:value-type="float">
            <text:p>3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Volební účast:</text:p>
          </table:table-cell>
          <table:table-cell/>
          <table:table-cell table:style-name="ce2" table:formula="of:=ROUND([.C2]/[.C1]*100;2)" office:value-type="float" office:value="24.22" calcext:value-type="float">
            <text:p>24,22</text:p>
          </table:table-cell>
          <table:table-cell table:style-name="ce2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Hlasů</text:p>
          </table:table-cell>
          <table:table-cell table:style-name="ce3" office:value-type="string" calcext:value-type="string">
            <text:p>% hlasujících</text:p>
          </table:table-cell>
          <table:table-cell table:style-name="ce4" office:value-type="string" calcext:value-type="string">
            <text:p>% oprávněných voličů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cel Petráň</text:p>
          </table:table-cell>
          <table:table-cell table:style-name="ce5" office:value-type="float" office:value="27" calcext:value-type="float">
            <text:p>27</text:p>
          </table:table-cell>
          <table:table-cell table:style-name="ce6" table:formula="of:=ROUND([.B6]/[.C2];4)" office:value-type="percentage" office:value="0.871" calcext:value-type="percentage">
            <text:p>87,10 %</text:p>
          </table:table-cell>
          <table:table-cell table:style-name="ce6" table:formula="of:=ROUND([.B6]/[.C1];4)" office:value-type="percentage" office:value="0.2109" calcext:value-type="percentage">
            <text:p>21,09 %</text:p>
          </table:table-cell>
          <table:table-cell table:number-columns-repeated="1020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rebuchet MS" svg:font-family="'Trebuchet MS'"/>
    <style:font-face style:name="Trebuchet MS1" svg:font-family="'Trebuchet M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08:41:57.514687777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rebuchet MS" svg:font-family="'Trebuchet MS'"/>
    <style:font-face style:name="Trebuchet MS1" svg:font-family="'Trebuchet MS'" style:font-family-generic="swiss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672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 style:data-style-name="N0">
      <style:text-properties style:font-name="Trebuchet MS1" fo:font-size="12pt" style:font-name-asian="Trebuchet MS" style:font-size-asian="12pt" style:font-name-complex="Trebuchet MS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rebuchet MS1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ext-properties style:font-name="Trebuchet MS1" fo:font-size="12pt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ce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rebuchet MS1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</office:automatic-styles>
  <office:body>
    <office:spreadsheet>
      <table:calculation-settings table:automatic-find-labels="false" table:use-regular-expressions="false"/>
      <table:table table:name="S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2" office:value-type="string" calcext:value-type="string">
            <text:p>Oprávněných voličů:</text:p>
          </table:table-cell>
          <table:table-cell/>
          <table:table-cell table:style-name="ce12" office:value-type="float" office:value="347" calcext:value-type="float">
            <text:p>347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Hlasovalo:</text:p>
          </table:table-cell>
          <table:table-cell/>
          <table:table-cell table:style-name="ce2" office:value-type="float" office:value="70" calcext:value-type="float">
            <text:p>70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Volební účast:</text:p>
          </table:table-cell>
          <table:table-cell/>
          <table:table-cell table:style-name="ce2" table:formula="of:=ROUND([.C2]/[.C1]*100;2)" office:value-type="float" office:value="20.17" calcext:value-type="float">
            <text:p>20,17</text:p>
          </table:table-cell>
          <table:table-cell table:style-name="ce2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Hlasů</text:p>
          </table:table-cell>
          <table:table-cell table:style-name="ce3" office:value-type="string" calcext:value-type="string">
            <text:p>% hlasujících</text:p>
          </table:table-cell>
          <table:table-cell table:style-name="ce4" office:value-type="string" calcext:value-type="string">
            <text:p>% oprávněných voličů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aniel Králik</text:p>
          </table:table-cell>
          <table:table-cell table:style-name="ce5" office:value-type="float" office:value="44" calcext:value-type="float">
            <text:p>44</text:p>
          </table:table-cell>
          <table:table-cell table:style-name="ce6" table:formula="of:=[.B6]/[.C2]" office:value-type="percentage" office:value="0.628571428571429" calcext:value-type="percentage">
            <text:p>62,86 %</text:p>
          </table:table-cell>
          <table:table-cell table:style-name="ce6" table:formula="of:=[.B6]/[.C1]" office:value-type="percentage" office:value="0.126801152737752" calcext:value-type="percentage">
            <text:p>12,68 %</text:p>
          </table:table-cell>
          <table:table-cell table:number-columns-repeated="1020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rebuchet MS" svg:font-family="'Trebuchet MS'"/>
    <style:font-face style:name="Trebuchet MS1" svg:font-family="'Trebuchet M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08:41:45.888774459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rebuchet MS" svg:font-family="'Trebuchet MS'"/>
    <style:font-face style:name="Trebuchet MS1" svg:font-family="'Trebuchet MS'" style:font-family-generic="swiss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672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 style:data-style-name="N0">
      <style:text-properties style:font-name="Trebuchet MS1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Trebuchet MS1" style:font-name-asian="Trebuchet MS" style:font-name-complex="Trebuchet MS"/>
    </style:style>
    <style:style style:name="ce7" style:family="table-cell" style:parent-style-name="Default" style:data-style-name="N11">
      <style:table-cell-properties fo:border="0.06pt solid #000000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Trebuchet MS" fo:font-size="12pt" style:font-name-asian="Trebuchet MS" style:font-size-asian="12pt" style:font-name-complex="Trebuchet MS" style:font-size-complex="12pt"/>
    </style:style>
  </office:automatic-styles>
  <office:body>
    <office:spreadsheet>
      <table:calculation-settings table:automatic-find-labels="false" table:use-regular-expressions="false"/>
      <table:table table:name="Sincool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2" office:value-type="string" calcext:value-type="string">
            <text:p>Oprávněných voličů:</text:p>
          </table:table-cell>
          <table:table-cell table:style-name="ce3"/>
          <table:table-cell table:style-name="ce2" office:value-type="float" office:value="406" calcext:value-type="float">
            <text:p>406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Hlasovalo:</text:p>
          </table:table-cell>
          <table:table-cell table:style-name="ce3"/>
          <table:table-cell table:style-name="ce2" office:value-type="float" office:value="98" calcext:value-type="float">
            <text:p>98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Volební účast:</text:p>
          </table:table-cell>
          <table:table-cell table:style-name="ce3"/>
          <table:table-cell table:style-name="ce2" table:formula="of:=ROUND([.C2]/[.C1]*100;2)" office:value-type="float" office:value="24.14" calcext:value-type="float">
            <text:p>24,14</text:p>
          </table:table-cell>
          <table:table-cell table:style-name="ce2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Hlasů</text:p>
          </table:table-cell>
          <table:table-cell table:style-name="ce4" office:value-type="string" calcext:value-type="string">
            <text:p>% hlasujících</text:p>
          </table:table-cell>
          <table:table-cell table:style-name="ce5" office:value-type="string" calcext:value-type="string">
            <text:p>% oprávněných voličů</text:p>
          </table:table-cell>
          <table:table-cell table:style-name="ce5" office:value-type="string" calcext:value-type="string">
            <text:p>Pořadí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kub Burdych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formula="of:=ROUND([.B6]/[.$C$2];4)" office:value-type="percentage" office:value="0.5102" calcext:value-type="percentage">
            <text:p>51,02 %</text:p>
          </table:table-cell>
          <table:table-cell table:style-name="ce7" table:formula="of:=ROUND([.B6]/[.$C$1];4)" office:value-type="percentage" office:value="0.1232" calcext:value-type="percentage">
            <text:p>12,32 %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roslav Čáp</text:p>
          </table:table-cell>
          <table:table-cell table:style-name="ce6" office:value-type="float" office:value="58" calcext:value-type="float">
            <text:p>58</text:p>
          </table:table-cell>
          <table:table-cell table:style-name="ce7" table:formula="of:=ROUND([.B7]/[.$C$2];4)" office:value-type="percentage" office:value="0.5918" calcext:value-type="percentage">
            <text:p>59,18 %</text:p>
          </table:table-cell>
          <table:table-cell table:style-name="ce7" table:formula="of:=ROUND([.B7]/[.$C$1];4)" office:value-type="percentage" office:value="0.1429" calcext:value-type="percentage">
            <text:p>14,29 %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yna Karmazina</text:p>
          </table:table-cell>
          <table:table-cell table:style-name="ce6" office:value-type="float" office:value="49" calcext:value-type="float">
            <text:p>49</text:p>
          </table:table-cell>
          <table:table-cell table:style-name="ce7" table:formula="of:=ROUND([.B8]/[.$C$2];4)" office:value-type="percentage" office:value="0.5" calcext:value-type="percentage">
            <text:p>50,00 %</text:p>
          </table:table-cell>
          <table:table-cell table:style-name="ce7" table:formula="of:=ROUND([.B8]/[.$C$1];4)" office:value-type="percentage" office:value="0.1207" calcext:value-type="percentage">
            <text:p>12,07 %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B9]/[.$C$2];4)" office:value-type="percentage" office:value="0.4694" calcext:value-type="percentage">
            <text:p>46,94 %</text:p>
          </table:table-cell>
          <table:table-cell table:style-name="ce7" table:formula="of:=ROUND([.B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G9]/[.$C$2];4)" office:value-type="percentage" office:value="0.4694" calcext:value-type="percentage">
            <text:p>46,94 %</text:p>
          </table:table-cell>
          <table:table-cell table:style-name="ce7" table:formula="of:=ROUND([.G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L9]/[.$C$2];4)" office:value-type="percentage" office:value="0.4694" calcext:value-type="percentage">
            <text:p>46,94 %</text:p>
          </table:table-cell>
          <table:table-cell table:style-name="ce7" table:formula="of:=ROUND([.L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Q9]/[.$C$2];4)" office:value-type="percentage" office:value="0.4694" calcext:value-type="percentage">
            <text:p>46,94 %</text:p>
          </table:table-cell>
          <table:table-cell table:style-name="ce7" table:formula="of:=ROUND([.Q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V9]/[.$C$2];4)" office:value-type="percentage" office:value="0.4694" calcext:value-type="percentage">
            <text:p>46,94 %</text:p>
          </table:table-cell>
          <table:table-cell table:style-name="ce7" table:formula="of:=ROUND([.V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A9]/[.$C$2];4)" office:value-type="percentage" office:value="0.4694" calcext:value-type="percentage">
            <text:p>46,94 %</text:p>
          </table:table-cell>
          <table:table-cell table:style-name="ce7" table:formula="of:=ROUND([.AA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F9]/[.$C$2];4)" office:value-type="percentage" office:value="0.4694" calcext:value-type="percentage">
            <text:p>46,94 %</text:p>
          </table:table-cell>
          <table:table-cell table:style-name="ce7" table:formula="of:=ROUND([.AF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K9]/[.$C$2];4)" office:value-type="percentage" office:value="0.4694" calcext:value-type="percentage">
            <text:p>46,94 %</text:p>
          </table:table-cell>
          <table:table-cell table:style-name="ce7" table:formula="of:=ROUND([.AK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P9]/[.$C$2];4)" office:value-type="percentage" office:value="0.4694" calcext:value-type="percentage">
            <text:p>46,94 %</text:p>
          </table:table-cell>
          <table:table-cell table:style-name="ce7" table:formula="of:=ROUND([.AP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U9]/[.$C$2];4)" office:value-type="percentage" office:value="0.4694" calcext:value-type="percentage">
            <text:p>46,94 %</text:p>
          </table:table-cell>
          <table:table-cell table:style-name="ce7" table:formula="of:=ROUND([.AU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Z9]/[.$C$2];4)" office:value-type="percentage" office:value="0.4694" calcext:value-type="percentage">
            <text:p>46,94 %</text:p>
          </table:table-cell>
          <table:table-cell table:style-name="ce7" table:formula="of:=ROUND([.AZ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BE9]/[.$C$2];4)" office:value-type="percentage" office:value="0.4694" calcext:value-type="percentage">
            <text:p>46,94 %</text:p>
          </table:table-cell>
          <table:table-cell table:style-name="ce7" table:formula="of:=ROUND([.BE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BJ9]/[.$C$2];4)" office:value-type="percentage" office:value="0.4694" calcext:value-type="percentage">
            <text:p>46,94 %</text:p>
          </table:table-cell>
          <table:table-cell table:style-name="ce7" table:formula="of:=ROUND([.BJ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BO9]/[.$C$2];4)" office:value-type="percentage" office:value="0.4694" calcext:value-type="percentage">
            <text:p>46,94 %</text:p>
          </table:table-cell>
          <table:table-cell table:style-name="ce7" table:formula="of:=ROUND([.BO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BT9]/[.$C$2];4)" office:value-type="percentage" office:value="0.4694" calcext:value-type="percentage">
            <text:p>46,94 %</text:p>
          </table:table-cell>
          <table:table-cell table:style-name="ce7" table:formula="of:=ROUND([.BT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BY9]/[.$C$2];4)" office:value-type="percentage" office:value="0.4694" calcext:value-type="percentage">
            <text:p>46,94 %</text:p>
          </table:table-cell>
          <table:table-cell table:style-name="ce7" table:formula="of:=ROUND([.BY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CD9]/[.$C$2];4)" office:value-type="percentage" office:value="0.4694" calcext:value-type="percentage">
            <text:p>46,94 %</text:p>
          </table:table-cell>
          <table:table-cell table:style-name="ce7" table:formula="of:=ROUND([.CD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CI9]/[.$C$2];4)" office:value-type="percentage" office:value="0.4694" calcext:value-type="percentage">
            <text:p>46,94 %</text:p>
          </table:table-cell>
          <table:table-cell table:style-name="ce7" table:formula="of:=ROUND([.CI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CN9]/[.$C$2];4)" office:value-type="percentage" office:value="0.4694" calcext:value-type="percentage">
            <text:p>46,94 %</text:p>
          </table:table-cell>
          <table:table-cell table:style-name="ce7" table:formula="of:=ROUND([.CN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CS9]/[.$C$2];4)" office:value-type="percentage" office:value="0.4694" calcext:value-type="percentage">
            <text:p>46,94 %</text:p>
          </table:table-cell>
          <table:table-cell table:style-name="ce7" table:formula="of:=ROUND([.CS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CX9]/[.$C$2];4)" office:value-type="percentage" office:value="0.4694" calcext:value-type="percentage">
            <text:p>46,94 %</text:p>
          </table:table-cell>
          <table:table-cell table:style-name="ce7" table:formula="of:=ROUND([.CX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DC9]/[.$C$2];4)" office:value-type="percentage" office:value="0.4694" calcext:value-type="percentage">
            <text:p>46,94 %</text:p>
          </table:table-cell>
          <table:table-cell table:style-name="ce7" table:formula="of:=ROUND([.DC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DH9]/[.$C$2];4)" office:value-type="percentage" office:value="0.4694" calcext:value-type="percentage">
            <text:p>46,94 %</text:p>
          </table:table-cell>
          <table:table-cell table:style-name="ce7" table:formula="of:=ROUND([.DH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DM9]/[.$C$2];4)" office:value-type="percentage" office:value="0.4694" calcext:value-type="percentage">
            <text:p>46,94 %</text:p>
          </table:table-cell>
          <table:table-cell table:style-name="ce7" table:formula="of:=ROUND([.DM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DR9]/[.$C$2];4)" office:value-type="percentage" office:value="0.4694" calcext:value-type="percentage">
            <text:p>46,94 %</text:p>
          </table:table-cell>
          <table:table-cell table:style-name="ce7" table:formula="of:=ROUND([.DR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DW9]/[.$C$2];4)" office:value-type="percentage" office:value="0.4694" calcext:value-type="percentage">
            <text:p>46,94 %</text:p>
          </table:table-cell>
          <table:table-cell table:style-name="ce7" table:formula="of:=ROUND([.DW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EB9]/[.$C$2];4)" office:value-type="percentage" office:value="0.4694" calcext:value-type="percentage">
            <text:p>46,94 %</text:p>
          </table:table-cell>
          <table:table-cell table:style-name="ce7" table:formula="of:=ROUND([.EB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EG9]/[.$C$2];4)" office:value-type="percentage" office:value="0.4694" calcext:value-type="percentage">
            <text:p>46,94 %</text:p>
          </table:table-cell>
          <table:table-cell table:style-name="ce7" table:formula="of:=ROUND([.EG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EL9]/[.$C$2];4)" office:value-type="percentage" office:value="0.4694" calcext:value-type="percentage">
            <text:p>46,94 %</text:p>
          </table:table-cell>
          <table:table-cell table:style-name="ce7" table:formula="of:=ROUND([.EL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EQ9]/[.$C$2];4)" office:value-type="percentage" office:value="0.4694" calcext:value-type="percentage">
            <text:p>46,94 %</text:p>
          </table:table-cell>
          <table:table-cell table:style-name="ce7" table:formula="of:=ROUND([.EQ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EV9]/[.$C$2];4)" office:value-type="percentage" office:value="0.4694" calcext:value-type="percentage">
            <text:p>46,94 %</text:p>
          </table:table-cell>
          <table:table-cell table:style-name="ce7" table:formula="of:=ROUND([.EV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FA9]/[.$C$2];4)" office:value-type="percentage" office:value="0.4694" calcext:value-type="percentage">
            <text:p>46,94 %</text:p>
          </table:table-cell>
          <table:table-cell table:style-name="ce7" table:formula="of:=ROUND([.FA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FF9]/[.$C$2];4)" office:value-type="percentage" office:value="0.4694" calcext:value-type="percentage">
            <text:p>46,94 %</text:p>
          </table:table-cell>
          <table:table-cell table:style-name="ce7" table:formula="of:=ROUND([.FF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FK9]/[.$C$2];4)" office:value-type="percentage" office:value="0.4694" calcext:value-type="percentage">
            <text:p>46,94 %</text:p>
          </table:table-cell>
          <table:table-cell table:style-name="ce7" table:formula="of:=ROUND([.FK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FP9]/[.$C$2];4)" office:value-type="percentage" office:value="0.4694" calcext:value-type="percentage">
            <text:p>46,94 %</text:p>
          </table:table-cell>
          <table:table-cell table:style-name="ce7" table:formula="of:=ROUND([.FP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FU9]/[.$C$2];4)" office:value-type="percentage" office:value="0.4694" calcext:value-type="percentage">
            <text:p>46,94 %</text:p>
          </table:table-cell>
          <table:table-cell table:style-name="ce7" table:formula="of:=ROUND([.FU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FZ9]/[.$C$2];4)" office:value-type="percentage" office:value="0.4694" calcext:value-type="percentage">
            <text:p>46,94 %</text:p>
          </table:table-cell>
          <table:table-cell table:style-name="ce7" table:formula="of:=ROUND([.FZ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GE9]/[.$C$2];4)" office:value-type="percentage" office:value="0.4694" calcext:value-type="percentage">
            <text:p>46,94 %</text:p>
          </table:table-cell>
          <table:table-cell table:style-name="ce7" table:formula="of:=ROUND([.GE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GJ9]/[.$C$2];4)" office:value-type="percentage" office:value="0.4694" calcext:value-type="percentage">
            <text:p>46,94 %</text:p>
          </table:table-cell>
          <table:table-cell table:style-name="ce7" table:formula="of:=ROUND([.GJ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GO9]/[.$C$2];4)" office:value-type="percentage" office:value="0.4694" calcext:value-type="percentage">
            <text:p>46,94 %</text:p>
          </table:table-cell>
          <table:table-cell table:style-name="ce7" table:formula="of:=ROUND([.GO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GT9]/[.$C$2];4)" office:value-type="percentage" office:value="0.4694" calcext:value-type="percentage">
            <text:p>46,94 %</text:p>
          </table:table-cell>
          <table:table-cell table:style-name="ce7" table:formula="of:=ROUND([.GT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GY9]/[.$C$2];4)" office:value-type="percentage" office:value="0.4694" calcext:value-type="percentage">
            <text:p>46,94 %</text:p>
          </table:table-cell>
          <table:table-cell table:style-name="ce7" table:formula="of:=ROUND([.GY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HD9]/[.$C$2];4)" office:value-type="percentage" office:value="0.4694" calcext:value-type="percentage">
            <text:p>46,94 %</text:p>
          </table:table-cell>
          <table:table-cell table:style-name="ce7" table:formula="of:=ROUND([.HD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HI9]/[.$C$2];4)" office:value-type="percentage" office:value="0.4694" calcext:value-type="percentage">
            <text:p>46,94 %</text:p>
          </table:table-cell>
          <table:table-cell table:style-name="ce7" table:formula="of:=ROUND([.HI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HN9]/[.$C$2];4)" office:value-type="percentage" office:value="0.4694" calcext:value-type="percentage">
            <text:p>46,94 %</text:p>
          </table:table-cell>
          <table:table-cell table:style-name="ce7" table:formula="of:=ROUND([.HN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HS9]/[.$C$2];4)" office:value-type="percentage" office:value="0.4694" calcext:value-type="percentage">
            <text:p>46,94 %</text:p>
          </table:table-cell>
          <table:table-cell table:style-name="ce7" table:formula="of:=ROUND([.HS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HX9]/[.$C$2];4)" office:value-type="percentage" office:value="0.4694" calcext:value-type="percentage">
            <text:p>46,94 %</text:p>
          </table:table-cell>
          <table:table-cell table:style-name="ce7" table:formula="of:=ROUND([.HX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IC9]/[.$C$2];4)" office:value-type="percentage" office:value="0.4694" calcext:value-type="percentage">
            <text:p>46,94 %</text:p>
          </table:table-cell>
          <table:table-cell table:style-name="ce7" table:formula="of:=ROUND([.IC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IH9]/[.$C$2];4)" office:value-type="percentage" office:value="0.4694" calcext:value-type="percentage">
            <text:p>46,94 %</text:p>
          </table:table-cell>
          <table:table-cell table:style-name="ce7" table:formula="of:=ROUND([.IH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IM9]/[.$C$2];4)" office:value-type="percentage" office:value="0.4694" calcext:value-type="percentage">
            <text:p>46,94 %</text:p>
          </table:table-cell>
          <table:table-cell table:style-name="ce7" table:formula="of:=ROUND([.IM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IR9]/[.$C$2];4)" office:value-type="percentage" office:value="0.4694" calcext:value-type="percentage">
            <text:p>46,94 %</text:p>
          </table:table-cell>
          <table:table-cell table:style-name="ce7" table:formula="of:=ROUND([.IR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IW9]/[.$C$2];4)" office:value-type="percentage" office:value="0.4694" calcext:value-type="percentage">
            <text:p>46,94 %</text:p>
          </table:table-cell>
          <table:table-cell table:style-name="ce7" table:formula="of:=ROUND([.IW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JB9]/[.$C$2];4)" office:value-type="percentage" office:value="0.4694" calcext:value-type="percentage">
            <text:p>46,94 %</text:p>
          </table:table-cell>
          <table:table-cell table:style-name="ce7" table:formula="of:=ROUND([.JB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JG9]/[.$C$2];4)" office:value-type="percentage" office:value="0.4694" calcext:value-type="percentage">
            <text:p>46,94 %</text:p>
          </table:table-cell>
          <table:table-cell table:style-name="ce7" table:formula="of:=ROUND([.JG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JL9]/[.$C$2];4)" office:value-type="percentage" office:value="0.4694" calcext:value-type="percentage">
            <text:p>46,94 %</text:p>
          </table:table-cell>
          <table:table-cell table:style-name="ce7" table:formula="of:=ROUND([.JL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JQ9]/[.$C$2];4)" office:value-type="percentage" office:value="0.4694" calcext:value-type="percentage">
            <text:p>46,94 %</text:p>
          </table:table-cell>
          <table:table-cell table:style-name="ce7" table:formula="of:=ROUND([.JQ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JV9]/[.$C$2];4)" office:value-type="percentage" office:value="0.4694" calcext:value-type="percentage">
            <text:p>46,94 %</text:p>
          </table:table-cell>
          <table:table-cell table:style-name="ce7" table:formula="of:=ROUND([.JV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KA9]/[.$C$2];4)" office:value-type="percentage" office:value="0.4694" calcext:value-type="percentage">
            <text:p>46,94 %</text:p>
          </table:table-cell>
          <table:table-cell table:style-name="ce7" table:formula="of:=ROUND([.KA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KF9]/[.$C$2];4)" office:value-type="percentage" office:value="0.4694" calcext:value-type="percentage">
            <text:p>46,94 %</text:p>
          </table:table-cell>
          <table:table-cell table:style-name="ce7" table:formula="of:=ROUND([.KF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KK9]/[.$C$2];4)" office:value-type="percentage" office:value="0.4694" calcext:value-type="percentage">
            <text:p>46,94 %</text:p>
          </table:table-cell>
          <table:table-cell table:style-name="ce7" table:formula="of:=ROUND([.KK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KP9]/[.$C$2];4)" office:value-type="percentage" office:value="0.4694" calcext:value-type="percentage">
            <text:p>46,94 %</text:p>
          </table:table-cell>
          <table:table-cell table:style-name="ce7" table:formula="of:=ROUND([.KP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KU9]/[.$C$2];4)" office:value-type="percentage" office:value="0.4694" calcext:value-type="percentage">
            <text:p>46,94 %</text:p>
          </table:table-cell>
          <table:table-cell table:style-name="ce7" table:formula="of:=ROUND([.KU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KZ9]/[.$C$2];4)" office:value-type="percentage" office:value="0.4694" calcext:value-type="percentage">
            <text:p>46,94 %</text:p>
          </table:table-cell>
          <table:table-cell table:style-name="ce7" table:formula="of:=ROUND([.KZ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LE9]/[.$C$2];4)" office:value-type="percentage" office:value="0.4694" calcext:value-type="percentage">
            <text:p>46,94 %</text:p>
          </table:table-cell>
          <table:table-cell table:style-name="ce7" table:formula="of:=ROUND([.LE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LJ9]/[.$C$2];4)" office:value-type="percentage" office:value="0.4694" calcext:value-type="percentage">
            <text:p>46,94 %</text:p>
          </table:table-cell>
          <table:table-cell table:style-name="ce7" table:formula="of:=ROUND([.LJ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LO9]/[.$C$2];4)" office:value-type="percentage" office:value="0.4694" calcext:value-type="percentage">
            <text:p>46,94 %</text:p>
          </table:table-cell>
          <table:table-cell table:style-name="ce7" table:formula="of:=ROUND([.LO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LT9]/[.$C$2];4)" office:value-type="percentage" office:value="0.4694" calcext:value-type="percentage">
            <text:p>46,94 %</text:p>
          </table:table-cell>
          <table:table-cell table:style-name="ce7" table:formula="of:=ROUND([.LT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LY9]/[.$C$2];4)" office:value-type="percentage" office:value="0.4694" calcext:value-type="percentage">
            <text:p>46,94 %</text:p>
          </table:table-cell>
          <table:table-cell table:style-name="ce7" table:formula="of:=ROUND([.LY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MD9]/[.$C$2];4)" office:value-type="percentage" office:value="0.4694" calcext:value-type="percentage">
            <text:p>46,94 %</text:p>
          </table:table-cell>
          <table:table-cell table:style-name="ce7" table:formula="of:=ROUND([.MD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MI9]/[.$C$2];4)" office:value-type="percentage" office:value="0.4694" calcext:value-type="percentage">
            <text:p>46,94 %</text:p>
          </table:table-cell>
          <table:table-cell table:style-name="ce7" table:formula="of:=ROUND([.MI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MN9]/[.$C$2];4)" office:value-type="percentage" office:value="0.4694" calcext:value-type="percentage">
            <text:p>46,94 %</text:p>
          </table:table-cell>
          <table:table-cell table:style-name="ce7" table:formula="of:=ROUND([.MN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MS9]/[.$C$2];4)" office:value-type="percentage" office:value="0.4694" calcext:value-type="percentage">
            <text:p>46,94 %</text:p>
          </table:table-cell>
          <table:table-cell table:style-name="ce7" table:formula="of:=ROUND([.MS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MX9]/[.$C$2];4)" office:value-type="percentage" office:value="0.4694" calcext:value-type="percentage">
            <text:p>46,94 %</text:p>
          </table:table-cell>
          <table:table-cell table:style-name="ce7" table:formula="of:=ROUND([.MX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NC9]/[.$C$2];4)" office:value-type="percentage" office:value="0.4694" calcext:value-type="percentage">
            <text:p>46,94 %</text:p>
          </table:table-cell>
          <table:table-cell table:style-name="ce7" table:formula="of:=ROUND([.NC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NH9]/[.$C$2];4)" office:value-type="percentage" office:value="0.4694" calcext:value-type="percentage">
            <text:p>46,94 %</text:p>
          </table:table-cell>
          <table:table-cell table:style-name="ce7" table:formula="of:=ROUND([.NH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NM9]/[.$C$2];4)" office:value-type="percentage" office:value="0.4694" calcext:value-type="percentage">
            <text:p>46,94 %</text:p>
          </table:table-cell>
          <table:table-cell table:style-name="ce7" table:formula="of:=ROUND([.NM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NR9]/[.$C$2];4)" office:value-type="percentage" office:value="0.4694" calcext:value-type="percentage">
            <text:p>46,94 %</text:p>
          </table:table-cell>
          <table:table-cell table:style-name="ce7" table:formula="of:=ROUND([.NR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NW9]/[.$C$2];4)" office:value-type="percentage" office:value="0.4694" calcext:value-type="percentage">
            <text:p>46,94 %</text:p>
          </table:table-cell>
          <table:table-cell table:style-name="ce7" table:formula="of:=ROUND([.NW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OB9]/[.$C$2];4)" office:value-type="percentage" office:value="0.4694" calcext:value-type="percentage">
            <text:p>46,94 %</text:p>
          </table:table-cell>
          <table:table-cell table:style-name="ce7" table:formula="of:=ROUND([.OB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OG9]/[.$C$2];4)" office:value-type="percentage" office:value="0.4694" calcext:value-type="percentage">
            <text:p>46,94 %</text:p>
          </table:table-cell>
          <table:table-cell table:style-name="ce7" table:formula="of:=ROUND([.OG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OL9]/[.$C$2];4)" office:value-type="percentage" office:value="0.4694" calcext:value-type="percentage">
            <text:p>46,94 %</text:p>
          </table:table-cell>
          <table:table-cell table:style-name="ce7" table:formula="of:=ROUND([.OL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OQ9]/[.$C$2];4)" office:value-type="percentage" office:value="0.4694" calcext:value-type="percentage">
            <text:p>46,94 %</text:p>
          </table:table-cell>
          <table:table-cell table:style-name="ce7" table:formula="of:=ROUND([.OQ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OV9]/[.$C$2];4)" office:value-type="percentage" office:value="0.4694" calcext:value-type="percentage">
            <text:p>46,94 %</text:p>
          </table:table-cell>
          <table:table-cell table:style-name="ce7" table:formula="of:=ROUND([.OV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PA9]/[.$C$2];4)" office:value-type="percentage" office:value="0.4694" calcext:value-type="percentage">
            <text:p>46,94 %</text:p>
          </table:table-cell>
          <table:table-cell table:style-name="ce7" table:formula="of:=ROUND([.PA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PF9]/[.$C$2];4)" office:value-type="percentage" office:value="0.4694" calcext:value-type="percentage">
            <text:p>46,94 %</text:p>
          </table:table-cell>
          <table:table-cell table:style-name="ce7" table:formula="of:=ROUND([.PF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PK9]/[.$C$2];4)" office:value-type="percentage" office:value="0.4694" calcext:value-type="percentage">
            <text:p>46,94 %</text:p>
          </table:table-cell>
          <table:table-cell table:style-name="ce7" table:formula="of:=ROUND([.PK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PP9]/[.$C$2];4)" office:value-type="percentage" office:value="0.4694" calcext:value-type="percentage">
            <text:p>46,94 %</text:p>
          </table:table-cell>
          <table:table-cell table:style-name="ce7" table:formula="of:=ROUND([.PP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PU9]/[.$C$2];4)" office:value-type="percentage" office:value="0.4694" calcext:value-type="percentage">
            <text:p>46,94 %</text:p>
          </table:table-cell>
          <table:table-cell table:style-name="ce7" table:formula="of:=ROUND([.PU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PZ9]/[.$C$2];4)" office:value-type="percentage" office:value="0.4694" calcext:value-type="percentage">
            <text:p>46,94 %</text:p>
          </table:table-cell>
          <table:table-cell table:style-name="ce7" table:formula="of:=ROUND([.PZ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QE9]/[.$C$2];4)" office:value-type="percentage" office:value="0.4694" calcext:value-type="percentage">
            <text:p>46,94 %</text:p>
          </table:table-cell>
          <table:table-cell table:style-name="ce7" table:formula="of:=ROUND([.QE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QJ9]/[.$C$2];4)" office:value-type="percentage" office:value="0.4694" calcext:value-type="percentage">
            <text:p>46,94 %</text:p>
          </table:table-cell>
          <table:table-cell table:style-name="ce7" table:formula="of:=ROUND([.QJ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QO9]/[.$C$2];4)" office:value-type="percentage" office:value="0.4694" calcext:value-type="percentage">
            <text:p>46,94 %</text:p>
          </table:table-cell>
          <table:table-cell table:style-name="ce7" table:formula="of:=ROUND([.QO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QT9]/[.$C$2];4)" office:value-type="percentage" office:value="0.4694" calcext:value-type="percentage">
            <text:p>46,94 %</text:p>
          </table:table-cell>
          <table:table-cell table:style-name="ce7" table:formula="of:=ROUND([.QT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QY9]/[.$C$2];4)" office:value-type="percentage" office:value="0.4694" calcext:value-type="percentage">
            <text:p>46,94 %</text:p>
          </table:table-cell>
          <table:table-cell table:style-name="ce7" table:formula="of:=ROUND([.QY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RD9]/[.$C$2];4)" office:value-type="percentage" office:value="0.4694" calcext:value-type="percentage">
            <text:p>46,94 %</text:p>
          </table:table-cell>
          <table:table-cell table:style-name="ce7" table:formula="of:=ROUND([.RD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RI9]/[.$C$2];4)" office:value-type="percentage" office:value="0.4694" calcext:value-type="percentage">
            <text:p>46,94 %</text:p>
          </table:table-cell>
          <table:table-cell table:style-name="ce7" table:formula="of:=ROUND([.RI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RN9]/[.$C$2];4)" office:value-type="percentage" office:value="0.4694" calcext:value-type="percentage">
            <text:p>46,94 %</text:p>
          </table:table-cell>
          <table:table-cell table:style-name="ce7" table:formula="of:=ROUND([.RN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RS9]/[.$C$2];4)" office:value-type="percentage" office:value="0.4694" calcext:value-type="percentage">
            <text:p>46,94 %</text:p>
          </table:table-cell>
          <table:table-cell table:style-name="ce7" table:formula="of:=ROUND([.RS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RX9]/[.$C$2];4)" office:value-type="percentage" office:value="0.4694" calcext:value-type="percentage">
            <text:p>46,94 %</text:p>
          </table:table-cell>
          <table:table-cell table:style-name="ce7" table:formula="of:=ROUND([.RX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SC9]/[.$C$2];4)" office:value-type="percentage" office:value="0.4694" calcext:value-type="percentage">
            <text:p>46,94 %</text:p>
          </table:table-cell>
          <table:table-cell table:style-name="ce7" table:formula="of:=ROUND([.SC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SH9]/[.$C$2];4)" office:value-type="percentage" office:value="0.4694" calcext:value-type="percentage">
            <text:p>46,94 %</text:p>
          </table:table-cell>
          <table:table-cell table:style-name="ce7" table:formula="of:=ROUND([.SH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SM9]/[.$C$2];4)" office:value-type="percentage" office:value="0.4694" calcext:value-type="percentage">
            <text:p>46,94 %</text:p>
          </table:table-cell>
          <table:table-cell table:style-name="ce7" table:formula="of:=ROUND([.SM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SR9]/[.$C$2];4)" office:value-type="percentage" office:value="0.4694" calcext:value-type="percentage">
            <text:p>46,94 %</text:p>
          </table:table-cell>
          <table:table-cell table:style-name="ce7" table:formula="of:=ROUND([.SR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SW9]/[.$C$2];4)" office:value-type="percentage" office:value="0.4694" calcext:value-type="percentage">
            <text:p>46,94 %</text:p>
          </table:table-cell>
          <table:table-cell table:style-name="ce7" table:formula="of:=ROUND([.SW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TB9]/[.$C$2];4)" office:value-type="percentage" office:value="0.4694" calcext:value-type="percentage">
            <text:p>46,94 %</text:p>
          </table:table-cell>
          <table:table-cell table:style-name="ce7" table:formula="of:=ROUND([.TB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TG9]/[.$C$2];4)" office:value-type="percentage" office:value="0.4694" calcext:value-type="percentage">
            <text:p>46,94 %</text:p>
          </table:table-cell>
          <table:table-cell table:style-name="ce7" table:formula="of:=ROUND([.TG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TL9]/[.$C$2];4)" office:value-type="percentage" office:value="0.4694" calcext:value-type="percentage">
            <text:p>46,94 %</text:p>
          </table:table-cell>
          <table:table-cell table:style-name="ce7" table:formula="of:=ROUND([.TL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TQ9]/[.$C$2];4)" office:value-type="percentage" office:value="0.4694" calcext:value-type="percentage">
            <text:p>46,94 %</text:p>
          </table:table-cell>
          <table:table-cell table:style-name="ce7" table:formula="of:=ROUND([.TQ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TV9]/[.$C$2];4)" office:value-type="percentage" office:value="0.4694" calcext:value-type="percentage">
            <text:p>46,94 %</text:p>
          </table:table-cell>
          <table:table-cell table:style-name="ce7" table:formula="of:=ROUND([.TV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UA9]/[.$C$2];4)" office:value-type="percentage" office:value="0.4694" calcext:value-type="percentage">
            <text:p>46,94 %</text:p>
          </table:table-cell>
          <table:table-cell table:style-name="ce7" table:formula="of:=ROUND([.UA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UF9]/[.$C$2];4)" office:value-type="percentage" office:value="0.4694" calcext:value-type="percentage">
            <text:p>46,94 %</text:p>
          </table:table-cell>
          <table:table-cell table:style-name="ce7" table:formula="of:=ROUND([.UF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UK9]/[.$C$2];4)" office:value-type="percentage" office:value="0.4694" calcext:value-type="percentage">
            <text:p>46,94 %</text:p>
          </table:table-cell>
          <table:table-cell table:style-name="ce7" table:formula="of:=ROUND([.UK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UP9]/[.$C$2];4)" office:value-type="percentage" office:value="0.4694" calcext:value-type="percentage">
            <text:p>46,94 %</text:p>
          </table:table-cell>
          <table:table-cell table:style-name="ce7" table:formula="of:=ROUND([.UP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UU9]/[.$C$2];4)" office:value-type="percentage" office:value="0.4694" calcext:value-type="percentage">
            <text:p>46,94 %</text:p>
          </table:table-cell>
          <table:table-cell table:style-name="ce7" table:formula="of:=ROUND([.UU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UZ9]/[.$C$2];4)" office:value-type="percentage" office:value="0.4694" calcext:value-type="percentage">
            <text:p>46,94 %</text:p>
          </table:table-cell>
          <table:table-cell table:style-name="ce7" table:formula="of:=ROUND([.UZ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VE9]/[.$C$2];4)" office:value-type="percentage" office:value="0.4694" calcext:value-type="percentage">
            <text:p>46,94 %</text:p>
          </table:table-cell>
          <table:table-cell table:style-name="ce7" table:formula="of:=ROUND([.VE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VJ9]/[.$C$2];4)" office:value-type="percentage" office:value="0.4694" calcext:value-type="percentage">
            <text:p>46,94 %</text:p>
          </table:table-cell>
          <table:table-cell table:style-name="ce7" table:formula="of:=ROUND([.VJ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VO9]/[.$C$2];4)" office:value-type="percentage" office:value="0.4694" calcext:value-type="percentage">
            <text:p>46,94 %</text:p>
          </table:table-cell>
          <table:table-cell table:style-name="ce7" table:formula="of:=ROUND([.VO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VT9]/[.$C$2];4)" office:value-type="percentage" office:value="0.4694" calcext:value-type="percentage">
            <text:p>46,94 %</text:p>
          </table:table-cell>
          <table:table-cell table:style-name="ce7" table:formula="of:=ROUND([.VT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VY9]/[.$C$2];4)" office:value-type="percentage" office:value="0.4694" calcext:value-type="percentage">
            <text:p>46,94 %</text:p>
          </table:table-cell>
          <table:table-cell table:style-name="ce7" table:formula="of:=ROUND([.VY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WD9]/[.$C$2];4)" office:value-type="percentage" office:value="0.4694" calcext:value-type="percentage">
            <text:p>46,94 %</text:p>
          </table:table-cell>
          <table:table-cell table:style-name="ce7" table:formula="of:=ROUND([.WD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WI9]/[.$C$2];4)" office:value-type="percentage" office:value="0.4694" calcext:value-type="percentage">
            <text:p>46,94 %</text:p>
          </table:table-cell>
          <table:table-cell table:style-name="ce7" table:formula="of:=ROUND([.WI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WN9]/[.$C$2];4)" office:value-type="percentage" office:value="0.4694" calcext:value-type="percentage">
            <text:p>46,94 %</text:p>
          </table:table-cell>
          <table:table-cell table:style-name="ce7" table:formula="of:=ROUND([.WN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WS9]/[.$C$2];4)" office:value-type="percentage" office:value="0.4694" calcext:value-type="percentage">
            <text:p>46,94 %</text:p>
          </table:table-cell>
          <table:table-cell table:style-name="ce7" table:formula="of:=ROUND([.WS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WX9]/[.$C$2];4)" office:value-type="percentage" office:value="0.4694" calcext:value-type="percentage">
            <text:p>46,94 %</text:p>
          </table:table-cell>
          <table:table-cell table:style-name="ce7" table:formula="of:=ROUND([.WX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XC9]/[.$C$2];4)" office:value-type="percentage" office:value="0.4694" calcext:value-type="percentage">
            <text:p>46,94 %</text:p>
          </table:table-cell>
          <table:table-cell table:style-name="ce7" table:formula="of:=ROUND([.XC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XH9]/[.$C$2];4)" office:value-type="percentage" office:value="0.4694" calcext:value-type="percentage">
            <text:p>46,94 %</text:p>
          </table:table-cell>
          <table:table-cell table:style-name="ce7" table:formula="of:=ROUND([.XH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XM9]/[.$C$2];4)" office:value-type="percentage" office:value="0.4694" calcext:value-type="percentage">
            <text:p>46,94 %</text:p>
          </table:table-cell>
          <table:table-cell table:style-name="ce7" table:formula="of:=ROUND([.XM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XR9]/[.$C$2];4)" office:value-type="percentage" office:value="0.4694" calcext:value-type="percentage">
            <text:p>46,94 %</text:p>
          </table:table-cell>
          <table:table-cell table:style-name="ce7" table:formula="of:=ROUND([.XR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XW9]/[.$C$2];4)" office:value-type="percentage" office:value="0.4694" calcext:value-type="percentage">
            <text:p>46,94 %</text:p>
          </table:table-cell>
          <table:table-cell table:style-name="ce7" table:formula="of:=ROUND([.XW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YB9]/[.$C$2];4)" office:value-type="percentage" office:value="0.4694" calcext:value-type="percentage">
            <text:p>46,94 %</text:p>
          </table:table-cell>
          <table:table-cell table:style-name="ce7" table:formula="of:=ROUND([.YB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YG9]/[.$C$2];4)" office:value-type="percentage" office:value="0.4694" calcext:value-type="percentage">
            <text:p>46,94 %</text:p>
          </table:table-cell>
          <table:table-cell table:style-name="ce7" table:formula="of:=ROUND([.YG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YL9]/[.$C$2];4)" office:value-type="percentage" office:value="0.4694" calcext:value-type="percentage">
            <text:p>46,94 %</text:p>
          </table:table-cell>
          <table:table-cell table:style-name="ce7" table:formula="of:=ROUND([.YL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YQ9]/[.$C$2];4)" office:value-type="percentage" office:value="0.4694" calcext:value-type="percentage">
            <text:p>46,94 %</text:p>
          </table:table-cell>
          <table:table-cell table:style-name="ce7" table:formula="of:=ROUND([.YQ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YV9]/[.$C$2];4)" office:value-type="percentage" office:value="0.4694" calcext:value-type="percentage">
            <text:p>46,94 %</text:p>
          </table:table-cell>
          <table:table-cell table:style-name="ce7" table:formula="of:=ROUND([.YV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ZA9]/[.$C$2];4)" office:value-type="percentage" office:value="0.4694" calcext:value-type="percentage">
            <text:p>46,94 %</text:p>
          </table:table-cell>
          <table:table-cell table:style-name="ce7" table:formula="of:=ROUND([.ZA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ZF9]/[.$C$2];4)" office:value-type="percentage" office:value="0.4694" calcext:value-type="percentage">
            <text:p>46,94 %</text:p>
          </table:table-cell>
          <table:table-cell table:style-name="ce7" table:formula="of:=ROUND([.ZF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ZK9]/[.$C$2];4)" office:value-type="percentage" office:value="0.4694" calcext:value-type="percentage">
            <text:p>46,94 %</text:p>
          </table:table-cell>
          <table:table-cell table:style-name="ce7" table:formula="of:=ROUND([.ZK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ZP9]/[.$C$2];4)" office:value-type="percentage" office:value="0.4694" calcext:value-type="percentage">
            <text:p>46,94 %</text:p>
          </table:table-cell>
          <table:table-cell table:style-name="ce7" table:formula="of:=ROUND([.ZP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ZU9]/[.$C$2];4)" office:value-type="percentage" office:value="0.4694" calcext:value-type="percentage">
            <text:p>46,94 %</text:p>
          </table:table-cell>
          <table:table-cell table:style-name="ce7" table:formula="of:=ROUND([.ZU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ZZ9]/[.$C$2];4)" office:value-type="percentage" office:value="0.4694" calcext:value-type="percentage">
            <text:p>46,94 %</text:p>
          </table:table-cell>
          <table:table-cell table:style-name="ce7" table:formula="of:=ROUND([.ZZ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AE9]/[.$C$2];4)" office:value-type="percentage" office:value="0.4694" calcext:value-type="percentage">
            <text:p>46,94 %</text:p>
          </table:table-cell>
          <table:table-cell table:style-name="ce7" table:formula="of:=ROUND([.AAE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AJ9]/[.$C$2];4)" office:value-type="percentage" office:value="0.4694" calcext:value-type="percentage">
            <text:p>46,94 %</text:p>
          </table:table-cell>
          <table:table-cell table:style-name="ce7" table:formula="of:=ROUND([.AAJ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AO9]/[.$C$2];4)" office:value-type="percentage" office:value="0.4694" calcext:value-type="percentage">
            <text:p>46,94 %</text:p>
          </table:table-cell>
          <table:table-cell table:style-name="ce7" table:formula="of:=ROUND([.AAO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AT9]/[.$C$2];4)" office:value-type="percentage" office:value="0.4694" calcext:value-type="percentage">
            <text:p>46,94 %</text:p>
          </table:table-cell>
          <table:table-cell table:style-name="ce7" table:formula="of:=ROUND([.AAT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AY9]/[.$C$2];4)" office:value-type="percentage" office:value="0.4694" calcext:value-type="percentage">
            <text:p>46,94 %</text:p>
          </table:table-cell>
          <table:table-cell table:style-name="ce7" table:formula="of:=ROUND([.AAY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BD9]/[.$C$2];4)" office:value-type="percentage" office:value="0.4694" calcext:value-type="percentage">
            <text:p>46,94 %</text:p>
          </table:table-cell>
          <table:table-cell table:style-name="ce7" table:formula="of:=ROUND([.ABD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BI9]/[.$C$2];4)" office:value-type="percentage" office:value="0.4694" calcext:value-type="percentage">
            <text:p>46,94 %</text:p>
          </table:table-cell>
          <table:table-cell table:style-name="ce7" table:formula="of:=ROUND([.ABI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BN9]/[.$C$2];4)" office:value-type="percentage" office:value="0.4694" calcext:value-type="percentage">
            <text:p>46,94 %</text:p>
          </table:table-cell>
          <table:table-cell table:style-name="ce7" table:formula="of:=ROUND([.ABN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BS9]/[.$C$2];4)" office:value-type="percentage" office:value="0.4694" calcext:value-type="percentage">
            <text:p>46,94 %</text:p>
          </table:table-cell>
          <table:table-cell table:style-name="ce7" table:formula="of:=ROUND([.ABS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BX9]/[.$C$2];4)" office:value-type="percentage" office:value="0.4694" calcext:value-type="percentage">
            <text:p>46,94 %</text:p>
          </table:table-cell>
          <table:table-cell table:style-name="ce7" table:formula="of:=ROUND([.ABX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CC9]/[.$C$2];4)" office:value-type="percentage" office:value="0.4694" calcext:value-type="percentage">
            <text:p>46,94 %</text:p>
          </table:table-cell>
          <table:table-cell table:style-name="ce7" table:formula="of:=ROUND([.ACC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CH9]/[.$C$2];4)" office:value-type="percentage" office:value="0.4694" calcext:value-type="percentage">
            <text:p>46,94 %</text:p>
          </table:table-cell>
          <table:table-cell table:style-name="ce7" table:formula="of:=ROUND([.ACH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CM9]/[.$C$2];4)" office:value-type="percentage" office:value="0.4694" calcext:value-type="percentage">
            <text:p>46,94 %</text:p>
          </table:table-cell>
          <table:table-cell table:style-name="ce7" table:formula="of:=ROUND([.ACM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CR9]/[.$C$2];4)" office:value-type="percentage" office:value="0.4694" calcext:value-type="percentage">
            <text:p>46,94 %</text:p>
          </table:table-cell>
          <table:table-cell table:style-name="ce7" table:formula="of:=ROUND([.ACR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CW9]/[.$C$2];4)" office:value-type="percentage" office:value="0.4694" calcext:value-type="percentage">
            <text:p>46,94 %</text:p>
          </table:table-cell>
          <table:table-cell table:style-name="ce7" table:formula="of:=ROUND([.ACW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DB9]/[.$C$2];4)" office:value-type="percentage" office:value="0.4694" calcext:value-type="percentage">
            <text:p>46,94 %</text:p>
          </table:table-cell>
          <table:table-cell table:style-name="ce7" table:formula="of:=ROUND([.ADB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DG9]/[.$C$2];4)" office:value-type="percentage" office:value="0.4694" calcext:value-type="percentage">
            <text:p>46,94 %</text:p>
          </table:table-cell>
          <table:table-cell table:style-name="ce7" table:formula="of:=ROUND([.ADG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DL9]/[.$C$2];4)" office:value-type="percentage" office:value="0.4694" calcext:value-type="percentage">
            <text:p>46,94 %</text:p>
          </table:table-cell>
          <table:table-cell table:style-name="ce7" table:formula="of:=ROUND([.ADL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DQ9]/[.$C$2];4)" office:value-type="percentage" office:value="0.4694" calcext:value-type="percentage">
            <text:p>46,94 %</text:p>
          </table:table-cell>
          <table:table-cell table:style-name="ce7" table:formula="of:=ROUND([.ADQ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DV9]/[.$C$2];4)" office:value-type="percentage" office:value="0.4694" calcext:value-type="percentage">
            <text:p>46,94 %</text:p>
          </table:table-cell>
          <table:table-cell table:style-name="ce7" table:formula="of:=ROUND([.ADV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EA9]/[.$C$2];4)" office:value-type="percentage" office:value="0.4694" calcext:value-type="percentage">
            <text:p>46,94 %</text:p>
          </table:table-cell>
          <table:table-cell table:style-name="ce7" table:formula="of:=ROUND([.AEA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EF9]/[.$C$2];4)" office:value-type="percentage" office:value="0.4694" calcext:value-type="percentage">
            <text:p>46,94 %</text:p>
          </table:table-cell>
          <table:table-cell table:style-name="ce7" table:formula="of:=ROUND([.AEF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EK9]/[.$C$2];4)" office:value-type="percentage" office:value="0.4694" calcext:value-type="percentage">
            <text:p>46,94 %</text:p>
          </table:table-cell>
          <table:table-cell table:style-name="ce7" table:formula="of:=ROUND([.AEK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EP9]/[.$C$2];4)" office:value-type="percentage" office:value="0.4694" calcext:value-type="percentage">
            <text:p>46,94 %</text:p>
          </table:table-cell>
          <table:table-cell table:style-name="ce7" table:formula="of:=ROUND([.AEP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EU9]/[.$C$2];4)" office:value-type="percentage" office:value="0.4694" calcext:value-type="percentage">
            <text:p>46,94 %</text:p>
          </table:table-cell>
          <table:table-cell table:style-name="ce7" table:formula="of:=ROUND([.AEU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EZ9]/[.$C$2];4)" office:value-type="percentage" office:value="0.4694" calcext:value-type="percentage">
            <text:p>46,94 %</text:p>
          </table:table-cell>
          <table:table-cell table:style-name="ce7" table:formula="of:=ROUND([.AEZ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FE9]/[.$C$2];4)" office:value-type="percentage" office:value="0.4694" calcext:value-type="percentage">
            <text:p>46,94 %</text:p>
          </table:table-cell>
          <table:table-cell table:style-name="ce7" table:formula="of:=ROUND([.AFE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FJ9]/[.$C$2];4)" office:value-type="percentage" office:value="0.4694" calcext:value-type="percentage">
            <text:p>46,94 %</text:p>
          </table:table-cell>
          <table:table-cell table:style-name="ce7" table:formula="of:=ROUND([.AFJ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FO9]/[.$C$2];4)" office:value-type="percentage" office:value="0.4694" calcext:value-type="percentage">
            <text:p>46,94 %</text:p>
          </table:table-cell>
          <table:table-cell table:style-name="ce7" table:formula="of:=ROUND([.AFO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FT9]/[.$C$2];4)" office:value-type="percentage" office:value="0.4694" calcext:value-type="percentage">
            <text:p>46,94 %</text:p>
          </table:table-cell>
          <table:table-cell table:style-name="ce7" table:formula="of:=ROUND([.AFT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FY9]/[.$C$2];4)" office:value-type="percentage" office:value="0.4694" calcext:value-type="percentage">
            <text:p>46,94 %</text:p>
          </table:table-cell>
          <table:table-cell table:style-name="ce7" table:formula="of:=ROUND([.AFY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GD9]/[.$C$2];4)" office:value-type="percentage" office:value="0.4694" calcext:value-type="percentage">
            <text:p>46,94 %</text:p>
          </table:table-cell>
          <table:table-cell table:style-name="ce7" table:formula="of:=ROUND([.AGD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GI9]/[.$C$2];4)" office:value-type="percentage" office:value="0.4694" calcext:value-type="percentage">
            <text:p>46,94 %</text:p>
          </table:table-cell>
          <table:table-cell table:style-name="ce7" table:formula="of:=ROUND([.AGI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GN9]/[.$C$2];4)" office:value-type="percentage" office:value="0.4694" calcext:value-type="percentage">
            <text:p>46,94 %</text:p>
          </table:table-cell>
          <table:table-cell table:style-name="ce7" table:formula="of:=ROUND([.AGN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GS9]/[.$C$2];4)" office:value-type="percentage" office:value="0.4694" calcext:value-type="percentage">
            <text:p>46,94 %</text:p>
          </table:table-cell>
          <table:table-cell table:style-name="ce7" table:formula="of:=ROUND([.AGS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GX9]/[.$C$2];4)" office:value-type="percentage" office:value="0.4694" calcext:value-type="percentage">
            <text:p>46,94 %</text:p>
          </table:table-cell>
          <table:table-cell table:style-name="ce7" table:formula="of:=ROUND([.AGX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HC9]/[.$C$2];4)" office:value-type="percentage" office:value="0.4694" calcext:value-type="percentage">
            <text:p>46,94 %</text:p>
          </table:table-cell>
          <table:table-cell table:style-name="ce7" table:formula="of:=ROUND([.AHC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HH9]/[.$C$2];4)" office:value-type="percentage" office:value="0.4694" calcext:value-type="percentage">
            <text:p>46,94 %</text:p>
          </table:table-cell>
          <table:table-cell table:style-name="ce7" table:formula="of:=ROUND([.AHH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HM9]/[.$C$2];4)" office:value-type="percentage" office:value="0.4694" calcext:value-type="percentage">
            <text:p>46,94 %</text:p>
          </table:table-cell>
          <table:table-cell table:style-name="ce7" table:formula="of:=ROUND([.AHM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HR9]/[.$C$2];4)" office:value-type="percentage" office:value="0.4694" calcext:value-type="percentage">
            <text:p>46,94 %</text:p>
          </table:table-cell>
          <table:table-cell table:style-name="ce7" table:formula="of:=ROUND([.AHR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HW9]/[.$C$2];4)" office:value-type="percentage" office:value="0.4694" calcext:value-type="percentage">
            <text:p>46,94 %</text:p>
          </table:table-cell>
          <table:table-cell table:style-name="ce7" table:formula="of:=ROUND([.AHW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IB9]/[.$C$2];4)" office:value-type="percentage" office:value="0.4694" calcext:value-type="percentage">
            <text:p>46,94 %</text:p>
          </table:table-cell>
          <table:table-cell table:style-name="ce7" table:formula="of:=ROUND([.AIB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IG9]/[.$C$2];4)" office:value-type="percentage" office:value="0.4694" calcext:value-type="percentage">
            <text:p>46,94 %</text:p>
          </table:table-cell>
          <table:table-cell table:style-name="ce7" table:formula="of:=ROUND([.AIG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IL9]/[.$C$2];4)" office:value-type="percentage" office:value="0.4694" calcext:value-type="percentage">
            <text:p>46,94 %</text:p>
          </table:table-cell>
          <table:table-cell table:style-name="ce7" table:formula="of:=ROUND([.AIL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IQ9]/[.$C$2];4)" office:value-type="percentage" office:value="0.4694" calcext:value-type="percentage">
            <text:p>46,94 %</text:p>
          </table:table-cell>
          <table:table-cell table:style-name="ce7" table:formula="of:=ROUND([.AIQ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IV9]/[.$C$2];4)" office:value-type="percentage" office:value="0.4694" calcext:value-type="percentage">
            <text:p>46,94 %</text:p>
          </table:table-cell>
          <table:table-cell table:style-name="ce7" table:formula="of:=ROUND([.AIV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JA9]/[.$C$2];4)" office:value-type="percentage" office:value="0.4694" calcext:value-type="percentage">
            <text:p>46,94 %</text:p>
          </table:table-cell>
          <table:table-cell table:style-name="ce7" table:formula="of:=ROUND([.AJA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JF9]/[.$C$2];4)" office:value-type="percentage" office:value="0.4694" calcext:value-type="percentage">
            <text:p>46,94 %</text:p>
          </table:table-cell>
          <table:table-cell table:style-name="ce7" table:formula="of:=ROUND([.AJF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JK9]/[.$C$2];4)" office:value-type="percentage" office:value="0.4694" calcext:value-type="percentage">
            <text:p>46,94 %</text:p>
          </table:table-cell>
          <table:table-cell table:style-name="ce7" table:formula="of:=ROUND([.AJK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JP9]/[.$C$2];4)" office:value-type="percentage" office:value="0.4694" calcext:value-type="percentage">
            <text:p>46,94 %</text:p>
          </table:table-cell>
          <table:table-cell table:style-name="ce7" table:formula="of:=ROUND([.AJP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JU9]/[.$C$2];4)" office:value-type="percentage" office:value="0.4694" calcext:value-type="percentage">
            <text:p>46,94 %</text:p>
          </table:table-cell>
          <table:table-cell table:style-name="ce7" table:formula="of:=ROUND([.AJU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JZ9]/[.$C$2];4)" office:value-type="percentage" office:value="0.4694" calcext:value-type="percentage">
            <text:p>46,94 %</text:p>
          </table:table-cell>
          <table:table-cell table:style-name="ce7" table:formula="of:=ROUND([.AJZ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KE9]/[.$C$2];4)" office:value-type="percentage" office:value="0.4694" calcext:value-type="percentage">
            <text:p>46,94 %</text:p>
          </table:table-cell>
          <table:table-cell table:style-name="ce7" table:formula="of:=ROUND([.AKE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KJ9]/[.$C$2];4)" office:value-type="percentage" office:value="0.4694" calcext:value-type="percentage">
            <text:p>46,94 %</text:p>
          </table:table-cell>
          <table:table-cell table:style-name="ce7" table:formula="of:=ROUND([.AKJ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KO9]/[.$C$2];4)" office:value-type="percentage" office:value="0.4694" calcext:value-type="percentage">
            <text:p>46,94 %</text:p>
          </table:table-cell>
          <table:table-cell table:style-name="ce7" table:formula="of:=ROUND([.AKO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KT9]/[.$C$2];4)" office:value-type="percentage" office:value="0.4694" calcext:value-type="percentage">
            <text:p>46,94 %</text:p>
          </table:table-cell>
          <table:table-cell table:style-name="ce7" table:formula="of:=ROUND([.AKT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KY9]/[.$C$2];4)" office:value-type="percentage" office:value="0.4694" calcext:value-type="percentage">
            <text:p>46,94 %</text:p>
          </table:table-cell>
          <table:table-cell table:style-name="ce7" table:formula="of:=ROUND([.AKY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LD9]/[.$C$2];4)" office:value-type="percentage" office:value="0.4694" calcext:value-type="percentage">
            <text:p>46,94 %</text:p>
          </table:table-cell>
          <table:table-cell table:style-name="ce7" table:formula="of:=ROUND([.ALD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LI9]/[.$C$2];4)" office:value-type="percentage" office:value="0.4694" calcext:value-type="percentage">
            <text:p>46,94 %</text:p>
          </table:table-cell>
          <table:table-cell table:style-name="ce7" table:formula="of:=ROUND([.ALI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LN9]/[.$C$2];4)" office:value-type="percentage" office:value="0.4694" calcext:value-type="percentage">
            <text:p>46,94 %</text:p>
          </table:table-cell>
          <table:table-cell table:style-name="ce7" table:formula="of:=ROUND([.ALN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LS9]/[.$C$2];4)" office:value-type="percentage" office:value="0.4694" calcext:value-type="percentage">
            <text:p>46,94 %</text:p>
          </table:table-cell>
          <table:table-cell table:style-name="ce7" table:formula="of:=ROUND([.ALS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LX9]/[.$C$2];4)" office:value-type="percentage" office:value="0.4694" calcext:value-type="percentage">
            <text:p>46,94 %</text:p>
          </table:table-cell>
          <table:table-cell table:style-name="ce7" table:formula="of:=ROUND([.ALX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MC9]/[.$C$2];4)" office:value-type="percentage" office:value="0.4694" calcext:value-type="percentage">
            <text:p>46,94 %</text:p>
          </table:table-cell>
          <table:table-cell table:style-name="ce7" table:formula="of:=ROUND([.AMC9]/[.$C$1];4)" office:value-type="percentage" office:value="0.1133" calcext:value-type="percentage">
            <text:p>11,33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MH9]/[.$C$2];4)" office:value-type="percentage" office:value="0.4694" calcext:value-type="percentage">
            <text:p>46,94 %</text:p>
          </table:table-cell>
          <table:table-cell table:style-name="ce7" table:formula="of:=ROUND([.AMH9]/[.$C$1];4)" office:value-type="percentage" office:value="0.1133" calcext:value-type="percentage">
            <text:p>11,33 %</text:p>
          </table:table-cell>
        </table:table-row>
        <table:table-row table:style-name="ro4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rebuchet MS" svg:font-family="'Trebuchet MS'"/>
    <style:font-face style:name="Trebuchet MS1" svg:font-family="'Trebuchet M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00:32:47.722849664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